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9CEFB8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8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3.618cm" svg:height="1.378cm" svg:x="9.167cm" svg:y="0.301cm">
          <draw:text-box>
            <text:p><text:span text:style-name="T1">重 型 架</text:span></text:p>
          </draw:text-box>
        </draw:frame>
        <draw:frame draw:style-name="gr2" draw:text-style-name="P2" draw:layer="layout" svg:width="8.45cm" svg:height="7cm" svg:x="1.217cm" svg:y="1.801cm">
          <draw:image xlink:href="Pictures/1000000000000280000001E09CEFB8CA.png" xlink:type="simple" xlink:show="embed" xlink:actuate="onLoad">
            <text:p/>
          </draw:image>
        </draw:frame>
        <draw:frame draw:style-name="gr3" draw:text-style-name="P3" draw:layer="layout" svg:width="17.257cm" svg:height="2.211cm" svg:x="2.167cm" svg:y="26.801cm">
          <draw:text-box>
            <text:p><text:span text:style-name="T2">力亮倉儲設備有限公司 王博亮 </text:span><text:span text:style-name="T2">0939635587</text:span></text:p>
            <text:p><text:span text:style-name="T2"><text:s text:c="44"/></text:span><text:span text:style-name="T2">TEL:03-3359912</text:span></text:p>
          </draw:text-box>
        </draw:frame>
        <draw:frame draw:style-name="gr2" draw:text-style-name="P2" draw:layer="layout" svg:width="8.6cm" svg:height="7cm" svg:x="11.167cm" svg:y="10.301cm">
          <draw:image xlink:href="../../../My%20Documents/My%20Pictures/%E7%85%A7%E7%89%87/%E7%85%A7%E7%89%87%20004.jpg" xlink:type="simple" xlink:show="embed" xlink:actuate="onLoad">
            <text:p/>
          </draw:image>
        </draw:frame>
        <draw:frame draw:style-name="gr2" draw:text-style-name="P2" draw:layer="layout" svg:width="8.5cm" svg:height="6.9cm" svg:x="1.167cm" svg:y="10.401cm">
          <draw:image xlink:href="../../../My%20Documents/My%20Pictures/%E7%85%A7%E7%89%87%E5%8A%9B%E4%BA%AE/%E7%85%A7%E7%89%87%E5%8A%9B%E4%BA%AE%20004.jpg" xlink:type="simple" xlink:show="embed" xlink:actuate="onLoad">
            <text:p/>
          </draw:image>
        </draw:frame>
        <draw:frame draw:style-name="gr2" draw:text-style-name="P2" draw:layer="layout" svg:width="8.5cm" svg:height="6.5cm" svg:x="1.167cm" svg:y="19.801cm">
          <draw:image xlink:href="../../../My%20Documents/%E6%9E%B6%E5%AD%90/PHTO0024.JPG" xlink:type="simple" xlink:show="embed" xlink:actuate="onLoad">
            <text:p/>
          </draw:image>
        </draw:frame>
        <draw:frame draw:style-name="gr3" draw:text-style-name="P1" draw:layer="layout" svg:width="15.691cm" svg:height="1.179cm" svg:x="2.667cm" svg:y="18.001cm">
          <draw:text-box>
            <text:p><text:span text:style-name="T1">使 用 前 <text:s text:c="22"/>安 裝 後</text:span></text:p>
          </draw:text-box>
        </draw:frame>
        <draw:frame draw:style-name="gr2" draw:text-style-name="P2" draw:layer="layout" svg:width="9cm" svg:height="6.5cm" svg:x="11.167cm" svg:y="19.801cm">
          <draw:image xlink:href="../../../My%20Documents/%E6%9E%B6%E5%AD%90/PHTO0015.JPG" xlink:type="simple" xlink:show="embed" xlink:actuate="onLoad">
            <text:p/>
          </draw:image>
        </draw:frame>
        <draw:frame draw:style-name="gr2" draw:text-style-name="P2" draw:layer="layout" svg:width="9cm" svg:height="7.074cm" svg:x="11.167cm" svg:y="1.727cm">
          <draw:image xlink:href="../../../My%20Documents/%E6%9E%B6%E5%AD%9001/PHTO002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01cm" fo:margin-bottom="0.245cm" fo:margin-left="0.167cm" fo:margin-right="0.0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2T23:13:39.93</meta:creation-date>
    <dc:date>2009-12-11T11:45:51.05</dc:date>
    <meta:editing-duration>PT05H22M48S</meta:editing-duration>
    <meta:editing-cycles>19</meta:editing-cycles>
    <meta:generator>OpenOffice.org/3.0$Win32 OpenOffice.org_project/300m9$Build-9358</meta:generator>
    <meta:print-date>2009-12-07T14:10:41.40</meta:print-date>
    <meta:document-statistic meta:object-count="9"/>
    <meta:user-defined meta:name="資訊 1"/>
    <meta:user-defined meta:name="資訊 2"/>
    <meta:user-defined meta:name="資訊 3"/>
    <meta:user-defined meta:name="資訊 4"/>
  </office:meta>
</office:document-meta>
</file>